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a4001" style:font-size-asian="11pt" style:font-size-complex="11pt"/>
    </style:style>
    <style:style style:name="P4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1b046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4001"/>
    </style:style>
    <style:style style:name="T3" style:family="text">
      <style:text-properties officeooo:rsid="001b04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1">La Comisión de Educación, Ciencia, Tecnología e Innovación ha considerado el Proyecto de Comunicación Expte. Nº <text:span text:style-name="T2">28074-FP.-</text:span>, de<text:span text:style-name="T2">l</text:span> diputado <text:span text:style-name="T2">Juan Carlos Millet</text:span>, por el cual se solicita <text:span text:style-name="T2">se establezca un programa de cooperación con el Poder Judicial de la Provincia, dirigido a incorporar en las escuelas santafesinas, actividades que permitan fortalecer el conocimiento y comprensión que los niños y jóvenes en edad escolar tienen acerca del funcionamiento del Estado de Derecho en general y de la administración de justicia en particular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3"><text:span text:style-name="T1">“</text:span>La Cámara de Diputados vería con agrado que el Poder Ejecutivo, evalúe la posibilidad <text:span text:style-name="T2">de incorporar en los establecimientos educativos, actividades que permitan fortalecer el conocimiento y comprensión que los niños y jóvenes en edad escolar tienen acerca del funcionamiento del Estado de Derecho en general y de la administración de justicia en particular</text:span>.” <text:s text:c="28"/></text:p>
      <text:p text:style-name="P3"/>
      <text:p text:style-name="P7">Sala de la <text:s/>Comisión, <text:span text:style-name="T3">14 de mayo de 2014.</text:span></text:p>
      <text:p text:style-name="P7"><text:span text:style-name="T3">Firmantes: Diputados Cristiani, Benas, Damiani, Panella, Gazcue y Blanco.</text:span> <text:s text:c="3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5-15T12:49:21</dc:date>
    <meta:document-statistic meta:table-count="0" meta:image-count="1" meta:object-count="0" meta:page-count="1" meta:paragraph-count="6" meta:word-count="184" meta:character-count="1266" meta:non-whitespace-character-count="1021"/>
    <meta:template xlink:type="simple" xlink:actuate="onRequest" xlink:title="Predeterminado" xlink:href="../../../Datos%20de%20programa/LibreOffice/3/user/template/Predeterminado.ott" meta:date="2012-10-05T11:34:51.79"/>
  </office:meta>
</office:document-meta>
</file>